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master-page-name="Standard">
      <style:paragraph-properties fo:margin-left="0in" fo:margin-right="0in" fo:text-indent="0in" style:auto-text-indent="false" style:page-number="1"/>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align="center" style:justify-single-word="false" fo:text-indent="0.5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than Hanson</text:p>
      <text:p text:style-name="P1">Dr. Lisa Baird</text:p>
      <text:p text:style-name="P1">ENC1101</text:p>
      <text:p text:style-name="P1">5 March 2025</text:p>
      <text:p text:style-name="P3"/>
      <text:p text:style-name="P4">Assignment 9: Literature of Diaspora, Paper 2 Draft</text:p>
      <text:p text:style-name="P3">The story Hunger by Lan Samantha Chang is a story about a struggling Asian Family in New York who are just trying to live their lives to the best of their ability and pursue their dreams, however, due to their ethnic background and origins they find it very difficult to find jobs and succeed in the new world. We are first introduced to Min who is a first-generation Chinese immigrant in America working in a restaurant as a hostess and Tian who is a first-generation immigrant as well and later becomes Min’s husband and the father of their two children Anna and Ruth. Tian is a struggling musician shooting for a position at the city's music school as a professor. Tian is a promising violinist and hopes to inspire others. When his dreams are cut short after being passed by younger candidates Tian seeks to turn his children into even better violinists than he was. In the novella, Hunger, the character whose life best parallels the plight of a cormorant is Tian because he is constantly being passed around and looked over. His entire life is spent benefiting everyone around him and not benefiting himself. Tian is looked over by the school and is constantly being promised promotion but instead, they pass up on him for a younger candidate, he tortures himself working nonstop at the restaurant to put food on the table for his family, and all he wants to do is pass on his knowledge to his children and they don’t appreciate him for it.</text:p>
      <text:p text:style-name="Standard"/>
      <text:p text:style-name="Standard"><text:tab/>One of the ways that Tian is used like a Cormorant is that he is essentially being used by the university to teach classes in hopes that one day he will be able to pursue his dream of being a professional violinist. He teaches classes at the school and he’s been told time and time again that he will eventually get a promotion and be able to move on with his music career and be able to pursue his dreams. Instead, he is being passed upon and replaced with younger candidates that they think are better suited for the position. We see this closely examined when they say “Dean Spaeth came into my office.” The dean had finally told Tian that he had outlived his usefulness in his current position.” (Chang 21) Here we realize that Tian has been fired from the university. Following that statement, this is said “The department had an obligation to let younger graduates teach at this level. After the spring semester, he would no longer have a place.”(Chang 21) With that, you can see that as stated before Tian is being replaced by a younger crowd and being looked over by the School. We can go further into the situation and say that Tian was let go because of his ethnic background when they say “They said the students have trouble with my English. They said my English has not improved and they don’t think they will be able to wait for it.”(Chang 21) so it is illustrated here that simply because of Tian ethnic background he is being forced to leave the university. To which the argument could be made that Tian is being discriminated against because of his origins.</text:p>
      <text:p text:style-name="Standard"/>
      <text:p text:style-name="Standard"><text:tab/></text:p>
      <text:p text:style-name="P3">Another way Tian best parallels the plight of a cormorant is because of the amount of time he sacrifices for his family. After being let go by the university Tian picks up a job at the old restaurant that Min worked at before their daughters were born, and here Tian works very long days getting up before Min and his daughters get up for school and not getting back till not long before they go to bed. Tian’s entire life becomes simply working and teaching his daughters how to play the Violin. This then takes a toll not only on himself but his relationships with his family, Min barely gets to see him which causes tension in their marriage. Then on top of that, due to the long hours he spends working he develops a short fuse with his daughters, he attempts to teach them how to play the violin but often gets frustrated with them when they mess up or have difficulty with learning the chords and methods of playing the violin. This would eventually lead to Anna and Ruth eventually giving up the violin entirely by the end of the book.</text:p>
      <text:p text:style-name="Standard"/>
      <text:p text:style-name="P3">The third way that Tian parallels the plight of a cormorant is how much time and effort he puts into teaching his daughters how to play the violin and how they don’t show any sort of appreciation to him for it. Tian is a talented Violinist who due to his ethnic background was never given his shot to succeed as a musician so because of that he uses his children as his way to accomplish his dreams, but due to other events and issues going on in his life he is short when teaching his kids how to play and rather than his daughters developing a love and appreciation for the instrument they eventually grow to hate it and refuse to play the violin. This angers Tian because all he wants to do is pass on his knowledge and not have all of his hard work be for nothing. He wants to live out his dreams through his daughters and when they both give up the Violin that is the final straw for Tian. This shows that similar to a Cormorant Tian is used time and time again in one fashion or another but he never sees any sort of success or benefit from his actions and efforts.</text:p>
      <text:p text:style-name="Standard"/>
      <text:p text:style-name="P3">To Conclude Tian can serve as an example just as so many others can of the effects of diaspora. Many people leave their homelands in search of a better life or in search of pursuing a dream but instead, they are met with discrimination or other forms of resentment that stand in their way of success. It's unfortunate but so many people have trouble or can’t get around the discrimination. We can see in Hunger that Tian is in some ways discriminated against for his background, the university doesn’t believe that he speaks English well enough to teach which puts a halt on his pursuit of a music career and any other chances he’s presented with would force him to uproot his family and move somewhere new. Tian is also constantly being looked over and passed by a younger crowd who they deem as more fit for the position. It can be seen after a deep examination that Tian does parallel the plight of a cormora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1127" meta:character-count="6146" meta:non-whitespace-character-count="5027"/>
    <meta:generator>LibreOfficeDev/6.0.5.2$Linux_X86_64 LibreOffice_project/</meta:generator>
  </office:meta>
</office:document-meta>
</file>