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loext:graphic-properties draw:fill="solid" draw:fill-color="#f2f2f2"/>
      <style:paragraph-properties fo:line-height="150%" fo:background-color="#f2f2f2"/>
    </style:style>
    <style:style style:name="P4" style:family="paragraph" style:parent-style-name="Standard">
      <loext:graphic-properties draw:fill="solid" draw:fill-color="#f2f2f2"/>
      <style:paragraph-properties fo:margin-left="0in" fo:margin-right="-9.5555in" fo:margin-top="0in" fo:margin-bottom="0in" loext:contextual-spacing="false" fo:line-height="150%" fo:text-indent="0in" style:auto-text-indent="false" fo:background-color="#f2f2f2"/>
    </style:style>
    <style:style style:name="P5" style:family="paragraph" style:parent-style-name="Standard" style:master-page-name="Standard">
      <style:paragraph-properties style:page-number="auto"/>
    </style:style>
    <style:style style:name="Sect1"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Nathan Hanson</text:p>
        <text:p text:style-name="Standard">ENC1101</text:p>
        <text:p text:style-name="Standard">28 January 2025</text:p>
        <text:p text:style-name="Standard"/>
        <text:p text:style-name="P1">Tanabata Poems - Close Reading Notes</text:p>
        <text:p text:style-name="P4">(VIII-1520-22)</text:p>
        <text:p text:style-name="P4">The Oxherd and the Weaver Maid standing</text:p>
        <text:p text:style-name="P4">Face to face across the river,</text:p>
        <text:p text:style-name="P4">Since heaven and earth were parted--</text:p>
        <text:p text:style-name="P4">Never has he ceased from loving,</text:p>
        <text:p text:style-name="P4">Nor has he ceased from grieving.</text:p>
        <text:p text:style-name="P4">Because of the blue waves all hopes are lost,</text:p>
        <text:p text:style-name="P4">Because of the white clouds many tears have been</text:p>
        <text:p text:style-name="P4">shed.</text:p>
        <text:p text:style-name="P4">Must he go on sighing?</text:p>
        <text:p text:style-name="P4">Must he go on longing?</text:p>
        <text:p text:style-name="P4">Had he a boat, vermilion-stained,</text:p>
        <text:p text:style-name="P4">Had he an oar with a jeweled shaft,</text:p>
        <text:p text:style-name="P4">He would ferry across the calm of morning,</text:p>
        <text:p text:style-name="P4">Or row over on the swelling tide of the evening.</text:p>
        <text:p text:style-name="P4"><text:soft-page-break/>Then, on the shining beach of the Heavenly River,</text:p>
        <text:p text:style-name="P4">The lovers would spread the celestial scarf</text:p>
        <text:p text:style-name="P4">And lie, their beautiful arms interlocked,</text:p>
        <text:p text:style-name="P4">In many a love-tryst, autumn though it be not.</text:p>
        <text:p text:style-name="P4">Envoys</text:p>
        <text:p text:style-name="P4">The wind in the clouds to go to and fro</text:p>
        <text:p text:style-name="P4">Between the banks -- but no word comes</text:p>
        <text:p text:style-name="P4">From his wife so far away.</text:p>
        <text:p text:style-name="P4">Though it seems a stone’s throw,</text:p>
        <text:p text:style-name="P4">The Heavenly River separates them --</text:p>
        <text:p text:style-name="P4">Nay, help there is none.</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We begin with an introduction to our two characters Oxherd and the Weaver Maid. Right away we see the point of view change to that of the Oxherd as he describes the troubles he’s battling internally being away from his lover.]</text:p>
        <text:p text:style-name="P2"/>
        <text:p text:style-name="P2">[ imagery is used to describe Oxherd’s emotional state as well as the environment surrounding him]</text:p>
        <text:p text:style-name="P2"/>
        <text:p text:style-name="P2"/>
        <text:p text:style-name="P2"/>
        <text:p text:style-name="P2">[Following the description of his troubles a solution is presented to fix his issues with his distant lover. Can he use the boat? Can he use the oar with the jeweled shaft to cross the river?]</text:p>
        <text:p text:style-name="P2"/>
        <text:p text:style-name="P2"/>
        <text:p text:style-name="P2"/>
        <text:p text:style-name="P2">[the symbolic image of the two stars vega and Altair are displayed]</text:p>
        <text:p text:style-name="P2"/>
        <text:p text:style-name="P2"/>
        <text:p text:style-name="P2"/>
        <text:p text:style-name="P2"/>
        <text:p text:style-name="P2">[It’s described through figurative language that despite the fact the stars seem close together they really aren’t “a stone’s throw away” despite how close they feel to one another] </text:p>
        <text:p text:style-name="P2"/>
        <text:p text:style-name="P2"/>
        <text:p text:style-name="P2"/>
        <text:p text:style-name="P2"/>
        <text:p text:style-name="P2"><text:soft-page-break/></text:p>
        <text:p text:style-name="P2"/>
        <text:p text:style-name="P2"/>
        <text:p text:style-name="P4">(X-2041)</text:p>
        <text:p text:style-name="P4">Yon white cloud blown</text:p>
        <text:p text:style-name="P4">And wafted by the autumn wind --</text:p>
        <text:p text:style-name="P4">May it not be the celestial scarf</text:p>
        <text:p text:style-name="P4">Of the Weaver, the star-maid?</text:p>
        <text:p text:style-name="P3"/>
        <text:p text:style-name="P4">(X-2052)</text:p>
        <text:p text:style-name="P4">The raindrops</text:p>
        <text:p text:style-name="P4">That fall this evening</text:p>
        <text:p text:style-name="P4">Are, perhaps, the spray</text:p>
        <text:p text:style-name="P4">From the oars of the Oxherd,</text:p>
        <text:p text:style-name="P4">Rowing fast his boat.</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The symbol is presented through the idea that the cosmological connection between the two stars vega and Altair bring weaver, the star maid closer to us all]</text:p>
        <text:p text:style-name="P2"/>
        <text:p text:style-name="P2"/>
        <text:p text:style-name="P2"/>
        <text:p text:style-name="P2">[The image described here is really beautiful imagery as it describes Oxherd chasing his lover by using his jeweled oar and boat to cross the river and find his lov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48" meta:word-count="413" meta:character-count="2264" meta:non-whitespace-character-count="1898"/>
    <meta:generator>LibreOfficeDev/6.0.5.2$Linux_X86_64 LibreOffice_project/</meta:generator>
  </office:meta>
</office:document-meta>
</file>