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margin-left="0in" fo:margin-right="0in" fo:line-height="200%" fo:text-indent="0in" style:auto-text-indent="false"/>
    </style:style>
    <style:style style:name="P3" style:family="paragraph" style:parent-style-name="Standard" style:master-page-name="Standard">
      <style:paragraph-properties fo:margin-left="0in" fo:margin-right="0in" fo:line-height="200%" fo:text-indent="0in" style:auto-text-indent="false" style:page-number="1"/>
    </style:style>
    <style:style style:name="P4" style:family="paragraph" style:parent-style-name="Standard">
      <style:paragraph-properties fo:margin-left="0in" fo:margin-right="0in" fo:line-height="200%" fo:text-indent="0.5in" style:auto-text-indent="false"/>
    </style:style>
    <style:style style:name="P5" style:family="paragraph" style:parent-style-name="Standard">
      <style:paragraph-properties fo:margin-left="0in" fo:margin-right="0in" fo:line-height="200%" fo:text-align="center" style:justify-single-word="false" fo:text-indent="0.5in" style:auto-text-indent="false"/>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than Hanson</text:p>
      <text:p text:style-name="P2">Dr.Lisa Baird</text:p>
      <text:p text:style-name="P2">ENC1101</text:p>
      <text:p text:style-name="P2">15 April 2025</text:p>
      <text:p text:style-name="P5">Assignment 15: Draft of Paper 3</text:p>
      <text:p text:style-name="P4">A recurring theme throughout the passages we read this semester has been hunger and the idea of needing to fight for every little thing you have. Three characters we can see who exhibit the theme of hunger are: The Oxherd, Tian, and Jeanette Walls. In the Tanabata Poems, we see the Oxherd longing for his partner, the weaver girl. Exhibiting hunger in his longing for her. In the story <text:span text:style-name="T1">Hunger</text:span> we see Tian who is hungry to succeed as a musician/professor. In <text:span text:style-name="T1">The Glass Castle</text:span>, we see Jeanette Walls who's hungry to escape her family and make something of her life despite all of the setbacks she faces.</text:p>
      <text:p text:style-name="P1"><text:tab/>Beginning with <text:span text:style-name="T1">The 7th Night Poems of Tanabata </text:span>we see a story of two lovers separated in the stars who can only come together one night a year typically on July 7th. The Oxherd longs for the Weaver girl throughout the year but they are destined to be together for only one night. We can see that the Oxherd exhibits hunger by the emotion he feels towards the Weaver girl and how he calls for her and wants to be with her but he can’t. We even see the use of imagery in the poems to describe Oxherd's emotions toward being separated from his lover. “Blue waves all hopes are lost, Because of the white clouds many tears have been shed.” We can infer that the Oxherd is upset to the point where tears are shed, which just shows how much he longs for his partner and his hunger for how much he wants to be with her. We can even see the Oxherd chasing the Weaver girl using his jeweled oar and boat to cross the river of stars and find his lover once again. It’s even believed that raindrops are a result of the Oxherd searching for the Weaver girl. “The raindrops That fall this evening Are, perhaps, the spray From the oars of the Oxherd, Rowing fast his boat.” These are just a few of the examples that can be pulled from <text:span text:style-name="T1">The Seventh Night Poems</text:span> that show the hunger of the Oxherd and how much he longs for his partner the Weaver girl.</text:p>
      <text:p text:style-name="P1"><text:tab/>Next with the story <text:span text:style-name="T1">Hunger</text:span> by Lan Samantha Chang, we follow the story of Min and Tian, two immigrants in America just trying to make a life for one another. Tian is an aspiring musician who came to America to pursue a career as a violinist and as a Music Professor, however, he faces several challenges along the way. The biggest challenge of course was being accused of theft of a tuning fork. Tian already had challenges he was facing with being an immigrant, he was constantly being overlooked and passed up on for one reason or another, however, nobody could deny his musical talent. We constantly see Tian and his hunger to succeed throughout the story whether it's at the University or if it's at home, we see Tian try to never give up on his dream of being a Violinist. Tian is constantly up for promotion at the university but due to his immigrant status, he is constantly overlooked. That being said, Tian is still confident things will work out. He says “When I get promoted, we’ll move to Manhattan, and then I’ll be able to spend more time at home.” (Chang 10) Later we find out that Tian is released from the University as a professor because they believe that he stole a tuning fork from a colleague. This causes Tian’s pursuit of a career as a violinist to come to a temporary halt and forces him into a low-paying job at the restaurant where Min used to work. Tian is more often than not overworked and very much underpaid but forced to be in this position because he needs to provide for his two daughters Anna and Ruth. We later see Tian continue his pursuit of a career as a violinist through his daughter, first with Anna and later with Ruth. He attempts to teach them how to play during the little free time that he has off from the restaurant. However, due to frustration and constantly being overworked, he pushes his girls too hard when teaching them how to play, even controlling their lives for a good portion of their childhood. This can be demonstrated in a specific scene when Tian is teaching Anna to find certain keys. “Too high, Too high. Try again.” (Chang 25) This ends up also being the scene where Anna quits playing the Violin. So, the point can be made that Tian is hungry to succeed, he's hungry to make sure that all of the efforts that he made to perfect his talent on the Violin are not gonna go to waste to the point where he even pushes his daughters and family away. That being said, Tian is still a caring person who cares very much about his daughters and his wife, he is just determined to make sure all of the blood sweat, and tears he has put into learning and perfecting the violin go to waste. Throughout <text:span text:style-name="T1">Hunger</text:span> by Lan Samantha Chang the character that exhibits hunger the most is Tian.</text:p>
      <text:p text:style-name="P1"><text:tab/>In <text:span text:style-name="T1">The Glass Castle </text:span>by Jeanette Walls, we follow the Walls family and their insane live-off-the-land lifestyle as they travel around the country from place to place until they find themselves in Welch, West Virginia. Where despite many challenges and issues faced we see our main character Jeanette succeed in making a name for herself through hard work and determination. The Walls children are constantly being held back by the faults of their parents, Jeanette’s mother Rose Mary Walls is a struggling artist and teacher who just wants to sell her paintings and commit her time to painting, despite the fact her family is struggling extremely financially. While her father Rex Walls is an alcoholic who can’t hold a job if his livelihood depended on it. We see constantly throughout the story Rex stealing from his family to buy alcohol and constantly putting his needs before the ones of his family. Even stealing from his children at one point, more often than not leaving them hungry and with little to no possessions. Jeanette who was always Rex’s biggest supporter decided that something needed to change, so after discovering a passion for writing she decided she wanted to move to New York to pursue a career as a journalist and a writer. She also decides that it would be in their best interest that not only does she go to New York but her 3 siblings move to New York as well to separate themselves from their parents who did nothing but drag them down in life. Jeanette, hungry to reach her goals, constantly works to set money aside to move to New York, her older sister Lori and younger brother Brian help by working themselves to pool their money together so they can all start again with their new life in New York. When Jeanette gets to New York she gets a job at a small Newspaper and through hard work shows she has a lot of potential. Her boss encouraged her to go to college and pursue a degree. Jeannette once again shows her hunger by not letting her financial situation stop her from pursuing a college degree and a career in writing. She works throughout college and pays her way, proving once again that she is hungry to not let her family's history and issues stop her from succeeding in life. Throughout the story <text:span text:style-name="T1">The Glass Castle</text:span> we see Jeanette Walls show determination and Hunger to succeed and she refuses to let anything stop her.</text:p>
      <text:p text:style-name="P1"><text:tab/>To conclude, the three stories: <text:span text:style-name="T1">Are the Seventh Night Poems of Tanabata, Hunger</text:span><text:span text:style-name="T2"> </text:span>by Lan Samantha Chang,<text:span text:style-name="T1"> </text:span>and <text:span text:style-name="T1">The Glass Castle</text:span> by Jeannette Walls. They all have something in common and that is they all have the theme of hunger present in one case or another there is always a character that displays hunger and the determination to succeed. In <text:span text:style-name="T1">The Seventh Night Poems of Tanabata</text:span>, we see the Oxherd show the hunger to reach out and chase the woman he loves, the Weaver girl, which he won’t stop until they are together once again, not for just one night. In <text:span text:style-name="T1">Hunger</text:span> by Lan Samantha Chang, we see Tian who's hungry to pursue his career as a violinist and provide for his family the best he can in a bad situation. Finally in <text:span text:style-name="T1">The Glass Castle</text:span> by Jeanette Walls, we have our main character Jeanette who is constantly being restrained by her mother and father holding her family back from success, but she can overcome that through hunger and can build a successful life for herself in New York. As well as in a way rescue her family. So, all three of these stories demonstrate the theme of hunger, which through reading the stories it can be determined that hunger is an important theme and is one we should all consi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521" meta:character-count="8333" meta:non-whitespace-character-count="6818"/>
    <meta:generator>LibreOfficeDev/6.0.5.2$Linux_X86_64 LibreOffice_project/</meta:generator>
  </office:meta>
</office:document-meta>
</file>