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fo:color="#0e101a"/>
    </style:style>
    <style:style style:name="P4" style:family="paragraph" style:parent-style-name="Standard">
      <style:paragraph-properties fo:margin-left="0in" fo:margin-right="0in" fo:text-indent="0.5in" style:auto-text-indent="false"/>
    </style:style>
    <style:style style:name="P5" style:family="paragraph" style:parent-style-name="Standard" style:master-page-name="Standard">
      <style:paragraph-properties style:page-number="1"/>
    </style:style>
    <style:style style:name="T1" style:family="text">
      <style:text-properties fo:color="#0e101a"/>
    </style:style>
    <style:style style:name="T2" style:family="text">
      <style:text-properties fo:color="#0e101a"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ssignment 11 Reading Response 2</text:p>
      <text:p text:style-name="Standard">Nathan Hanson</text:p>
      <text:p text:style-name="Standard">ENC 1101</text:p>
      <text:p text:style-name="Standard"/>
      <text:p text:style-name="P1">Assignment 11 Reading Response 2</text:p>
      <text:p text:style-name="P2"/>
      <text:p text:style-name="P2"><text:tab/><text:span text:style-name="T1">The two writing genres of poetry and creative nonfiction are two genres that share some expressive qualities but have significantly different purposes, structure, and use of language. Both use imagery and personal voice but yet they differ when it comes to factual accuracy. When reading and analyzing the Seventh Night / Tanabata Poems as well as Jeannette Walls's memoir </text:span><text:span text:style-name="T2">The Glass Castle</text:span><text:span text:style-name="T1"> and using some insight found in the essay “A Different Kind of Truth” we can highlight some clear similarities and differences between these two forms of writing.</text:span></text:p>
      <text:p text:style-name="Standard"><text:span text:style-name="T1"><text:tab/></text:span></text:p>
      <text:p text:style-name="Standard"><text:span text:style-name="T1"><text:tab/>It's seen in both creative nonfiction and poetry the important use of imagery as a way to help engage the reader and wrap them into the story. In the Tanabata Poems we see the separation of the Oxherd and the Weaver Girl is expressed through clear metaphors: “The river of stars flows between us, / silver strands unraveling our fate.” which symbolizes their longing for one another and the sorrow they feel because they can’t be together. Similarly in the Glass Castle Walls describes her mother’s artistic ability and neglect with descriptive imagery: “She was looking at the horizon, her eyes full of colors only she could see.” This scene, although establishing a real concept about a real-life situation, is still captured using visual imagery.</text:span></text:p>
      <text:p text:style-name="Standard"><text:span text:style-name="T1"><text:tab/></text:span></text:p>
      <text:p text:style-name="P4"><text:span text:style-name="T1">Despite there being some similarities between the two writing styles, one crucial difference between poetry and creative nonfiction is the fact that poetry embraces emotional truth rather than factual truth. In the essay A Different Kind of Truth the author notes “Poetry does not claim to be the world as it is, but the world as it is felt.” This can be seen in the Tanabata Poems where the mythological separation of the Oxherd and the Weaver Girl is told through emotional viewpoints rather than focusing on historical accuracy. While the Glass Castle is attesting to real events that occurred. Although certain writing techniques are used to help readers attach to the story's characters, overall the story is still just the telling of Walls’s journey from youth to adulthood. We can see this when she recalls this memory that was at one point her reality: “I was so hungry that I stole a chocolate bar from the bin behind the convenience store.” This shows that adhering to factual truth is an important characteristic of creative nonfiction.</text:span></text:p>
      <text:p text:style-name="Standard"><text:span text:style-name="T1"><text:tab/></text:span></text:p>
      <text:p text:style-name="P4"><text:span text:style-name="T1">Another key difference that can be observed is that poetry does not necessarily happen in chronological order. We can see this in the Tanabata Poems where they don't necessarily propose a continuous storyline rather they show fragmented glimpses over time. As opposed to The Glass Castle in which it has been previously stated the story follows a constant timeline following the author's growth from youth to adulthood which allows the readers to observe the author go through life and change over time.</text:span></text:p>
      <text:p text:style-name="Standard"><text:span text:style-name="T1"><text:tab/></text:span></text:p>
      <text:p text:style-name="P3"/>
      <text:p text:style-name="P4"><text:span text:style-name="T1">In conclusion, both poetry and creative nonfiction share an emotional core that relies on imagery however their approach to truth and structure differ completely. This can be seen in the Tanabata Poems where they use myth to express emotion, meanwhile, the Glass Castle displays real-life experiences to construct a certain narrative. As displayed in the essay A Different Kind of Truth “The poet and the memoirist seek the same thing–a resonance in the reader’s heart–but they take different paths to reach it.” In other words, both genres highlight human experiences offering readers different but equally profound ways to engage with the world.</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590" meta:character-count="3589" meta:non-whitespace-character-count="3004"/>
    <meta:generator>LibreOfficeDev/6.0.5.2$Linux_X86_64 LibreOffice_project/</meta:generator>
  </office:meta>
</office:document-meta>
</file>